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2"/></text:span></text:p>
      <text:p text:style-name="P11"><text:span text:style-name="T12"><text:s text:c="6"/></text:span><text:span text:style-name="T13"><text:s text:c="43"/></text:span><text:span text:style-name="T14"><text:s text:c="12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2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5"/></text:span></text:p>
      <text:p text:style-name="P26"><text:span text:style-name="T27"><text:s text:c="6"/></text:span><text:span text:style-name="T28"><text:s text:c="43"/></text:span><text:span text:style-name="T29"><text:s text:c="12"/></text:span></text:p>
      <text:p text:style-name="P30">經學位考試委員會審查通過，特此證明。</text:p>
      <text:p text:style-name="P31">學位考試委員會 (簽名)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1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專班主任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1T05:45:00Z</meta:creation-date>
    <dc:date>2025-09-01T05:45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