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4.9895in" text:min-label-width="0.3333in" text:list-level-position-and-space-mode="label-alignment">
          <style:list-level-label-alignment text:label-followed-by="listtab" fo:margin-left="5.322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5.3229in" text:min-label-width="0.3333in" text:list-level-position-and-space-mode="label-alignment">
          <style:list-level-label-alignment text:label-followed-by="listtab" fo:margin-left="5.656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5.6562in" text:min-label-width="0.3333in" text:list-level-position-and-space-mode="label-alignment">
          <style:list-level-label-alignment text:label-followed-by="listtab" fo:margin-left="5.989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5.9895in" text:min-label-width="0.3333in" text:list-level-position-and-space-mode="label-alignment">
          <style:list-level-label-alignment text:label-followed-by="listtab" fo:margin-left="6.322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6.3229in" text:min-label-width="0.3333in" text:list-level-position-and-space-mode="label-alignment">
          <style:list-level-label-alignment text:label-followed-by="listtab" fo:margin-left="6.6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493in"/>
      <style:text-properties style:font-name="Arial" style:font-name-asian="標楷體" style:font-name-complex="Arial" fo:color="#FF0000" fo:font-size="16pt" style:font-size-asian="16pt" style:font-size-complex="16pt" fo:language="zh" fo:country="TW"/>
    </style:style>
    <style:style style:name="P2" style:parent-style-name="內文" style:family="paragraph">
      <style:paragraph-properties fo:text-align="start" fo:margin-right="0.0493in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純文字" style:family="paragraph">
      <style:paragraph-properties style:snap-to-layout-grid="false" fo:text-align="justify" fo:margin-bottom="0.25in" fo:line-height="100%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P13" style:parent-style-name="純文字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/>
    </style:style>
    <style:style style:name="P14" style:parent-style-name="純文字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/>
    </style:style>
    <style:style style:name="P15" style:parent-style-name="純文字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6" style:parent-style-name="純文字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19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純文字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center" fo:line-height="150%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49" style:parent-style-name="純文字" style:family="paragraph">
      <style:paragraph-properties fo:break-before="page" style:snap-to-layout-grid="false" fo:text-align="center" fo:line-height="150%"/>
    </style:style>
    <style:style style:name="T50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P53" style:parent-style-name="純文字" style:family="paragraph">
      <style:paragraph-properties style:snap-to-layout-grid="false" fo:text-align="justify" fo:line-height="150%" fo:text-indent="0.2486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 fo:margin-right="0.180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P69" style:parent-style-name="純文字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0" style:parent-style-name="純文字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1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2" style:parent-style-name="純文字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73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color="#FF0000" fo:font-size="14pt" style:font-size-asian="14pt" style:font-size-complex="14pt"/>
    </style:style>
    <style:style style:name="P74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89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fo:line-height="150%" fo:text-indent="0.375in"/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</office:automatic-styles>
  <office:body>
    <office:text text:use-soft-page-breaks="true">
      <text:p text:style-name="P1">工程實作數量與契約數量差異之案例研究</text:p>
      <text:p text:style-name="P2"/>
      <text:p text:style-name="P3"><text:span text:style-name="T4">學生：</text:span><text:span text:style-name="T5">周美伶</text:span><text:span text:style-name="T6"><text:s/></text:span><text:span text:style-name="T7"><text:s text:c="9"/></text:span><text:span text:style-name="T8"><text:s text:c="26"/></text:span><text:span text:style-name="T9"><text:s/></text:span><text:span text:style-name="T10">指導教授</text:span><text:span text:style-name="T11">：</text:span><text:span text:style-name="T12">王維志</text:span></text:p>
      <text:p text:style-name="P13">國立陽明交通大學工學院半導體材料與製程設備學程碩士班</text:p>
      <text:p text:style-name="P14"/>
      <text:p text:style-name="P15">摘<text:s text:c="3"/>要</text:p>
      <text:p text:style-name="P16"><text:span text:style-name="T17"><text:s text:c="4"/></text:span><text:span text:style-name="T18">XXXXXXXXXXXXXXXXXXXXXXXXXXXXXXXXXXXXXXXXXXXXXXXXXXXXXXXXXXXXXXXXXXXXXXXXXXXXX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關鍵字</text:span><text:span text:style-name="T39">:<text:s/></text:span><text:span text:style-name="T40">XXXXXX</text:span><text:span text:style-name="T41">、</text:span><text:span text:style-name="T42">XXXXXX</text:span><text:span text:style-name="T43">、</text:span><text:span text:style-name="T44">XXXXXX</text:span><text:span text:style-name="T45">、</text:span><text:span text:style-name="T46">XXXXXX</text:span><text:span text:style-name="T47">、</text:span><text:span text:style-name="T48">XXXXXX</text:span></text:p>
      <text:soft-page-break/>
      <text:p text:style-name="P49"><text:span text:style-name="T50">Case Study on the Difference Between Actual and Contractual Quantities for C</text:span><text:span text:style-name="T51">onstruction</text:span><text:span text:style-name="T52"><text:s/>Projects</text:span></text:p>
      <text:p text:style-name="P53"/>
      <text:p text:style-name="P54"><text:span text:style-name="T55">Student</text:span><text:span text:style-name="T56">：</text:span><text:span text:style-name="T57">Mei-Lin Chou</text:span><text:span text:style-name="T58"><text:s text:c="21"/></text:span><text:span text:style-name="T59"><text:s text:c="2"/></text:span><text:span text:style-name="T60">Advisor</text:span><text:span text:style-name="T61">：</text:span><text:span text:style-name="T62">Dr.<text:s/></text:span><text:span text:style-name="T63">Wei-Chih Wang</text:span></text:p>
      <text:h text:style-name="標題1" text:outline-level="1"><text:span text:style-name="T64">Degree Pr</text:span><text:span text:style-name="T65">ogram of Semiconductor Material</text:span><text:span text:style-name="T66"><text:s/>and Process Equipment</text:span></text:h>
      <text:p text:style-name="P67"><text:span text:style-name="T68">College of Engineering</text:span></text:p>
      <text:p text:style-name="P69">National Yang Ming Chiao Tung University</text:p>
      <text:p text:style-name="P70"/>
      <text:p text:style-name="P71">ABSTRACT</text:p>
      <text:p text:style-name="P72"/>
      <text:p text:style-name="P73">XXXXXXXXXXXXXXXXXXXXXXXXXXXXXXXXXXXXXXXXXX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Keywords:</text:span><text:span text:style-name="T93"><text:s/></text:span><text:span text:style-name="T94">XXXXXX</text:span><text:span text:style-name="T95">,<text:s/></text:span><text:span text:style-name="T96">XXXXXX</text:span><text:span text:style-name="T97">,<text:s/></text:span><text:span text:style-name="T98">XXXXXX</text:span><text:span text:style-name="T99">,<text:s/></text:span><text:span text:style-name="T100">XXXXXX</text:span><text:span text:style-name="T101">,<text:s/></text:span><text:span text:style-name="T102">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>
      <style:paragraph-properties style:snap-to-layout-grid="false" fo:text-align="center" fo:margin-top="0.0833in"/>
      <style:text-properties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4.9895in" text:min-label-width="0.3333in" text:list-level-position-and-space-mode="label-alignment">
          <style:list-level-label-alignment text:label-followed-by="listtab" fo:margin-left="5.322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5.3229in" text:min-label-width="0.3333in" text:list-level-position-and-space-mode="label-alignment">
          <style:list-level-label-alignment text:label-followed-by="listtab" fo:margin-left="5.656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5.6562in" text:min-label-width="0.3333in" text:list-level-position-and-space-mode="label-alignment">
          <style:list-level-label-alignment text:label-followed-by="listtab" fo:margin-left="5.989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5.9895in" text:min-label-width="0.3333in" text:list-level-position-and-space-mode="label-alignment">
          <style:list-level-label-alignment text:label-followed-by="listtab" fo:margin-left="6.322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6.3229in" text:min-label-width="0.3333in" text:list-level-position-and-space-mode="label-alignment">
          <style:list-level-label-alignment text:label-followed-by="listtab" fo:margin-left="6.6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章 結果與討論</dc:title>
    <dc:subject/>
    <meta:initial-creator>Jerry Lee</meta:initial-creator>
    <dc:creator>Windows 使用者</dc:creator>
    <meta:creation-date>2021-03-05T08:00:00Z</meta:creation-date>
    <dc:date>2021-03-05T08:00:00Z</dc: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